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ta Wandelvierdaagse </text:span>op 26, 27, 28 en 29 augustus 2019 van 14:00 uur tot 16:00 uur door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3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13</meta:user-defined>
    <meta:user-defined meta:name="OVERHEIDop.GmbID/DC.identifier">gmb-2019-118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