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plaatsen van een dakkapel op de zijgevel van een woning, Notarisappelgaar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4434</text:p>
            <text:p text:style-name="common-al">OLO-nummer: 4330235</text:p>
            <text:p text:style-name="common-al">Omschrijving: plaatsen van een dakkapel op de zijgevel van een woning</text:p>
            <text:p text:style-name="common-al">Adres: Notarisappelgaard 15 </text:p>
            <text:p text:style-name="common-al">Activiteit: Bouwen</text:p>
            <text:p text:style-name="common-al">Besluit: Vergunningvrij</text:p>
            <text:p text:style-name="common-al">Datum ondertekening: 6 mei 2019</text:p>
            <text:p text:style-name="common-al">Datum verzending: 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31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1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plaatsen van een dakkapel op de zijgevel van een woning, Notarisappelgaard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10</meta:user-defined>
    <meta:user-defined meta:name="OVERHEIDop.GmbID/DC.identifier">gmb-2019-11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BS 15</meta:user-defined>
    <meta:user-defined meta:name="OVERHEIDop.woonplaats">Arnhem</meta:user-defined>
    <meta:user-defined meta:name="OVERHEIDop.straatnaam">Notarisappelgaa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54 440790</meta:user-defined>
    <meta:user-defined meta:name="OVERHEIDop.versieInformatie"/>
  </office:meta>
</office:document-meta>
</file>