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omgevingsvergunning voor het plaatsen van een carport, L.H. van Catzstraat 59 a, 1718 BW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9 mei 2019 de omgevingsvergunning ingetrokken voor het plaatsen van een carport op het perceel L.H. van Catzstraat 59 a, 1718 BW Hoog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 </text:p>
            <text:p text:style-name="common-al">Het bezwaarschrift moet worden ondertekend en ten minste bevatten:</text:p>
            <text:p text:style-name="common-al">naam en adres van de indiener; </text:p>
            <text:p text:style-name="common-al">verzenddatum;</text:p>
            <text:p text:style-name="common-al">een omschrijving van het besluit waartegen u bezwaar maakt; </text:p>
            <text:p text:style-name="common-al">de redenen van het bezwaar. </text:p>
            <text:p text:style-name="last-al">Een bezwaarschrift kan niet per e-mail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830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0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0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trokken omgevingsvergunning voor het plaatsen van een carport, L.H. van Catzstraat 59 a, 1718 BW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309</meta:user-defined>
    <meta:user-defined meta:name="OVERHEIDop.GmbID/DC.identifier">gmb-2019-118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BW 59a</meta:user-defined>
    <meta:user-defined meta:name="OVERHEIDop.woonplaats">Hoogwoud</meta:user-defined>
    <meta:user-defined meta:name="OVERHEIDop.straatnaam">Louisa Hedwig van Catzstraat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804 525574</meta:user-defined>
    <meta:user-defined meta:name="OVERHEIDop.versieInformatie"/>
  </office:meta>
</office:document-meta>
</file>