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restauratie en het uitvoeren van onderhoud aan het exterieur van de walburgiskerk, St. Walburgis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217</text:p>
            <text:p text:style-name="common-al">Omschrijving: de restauratie en het uitvoeren van onderhoud aan het exterieur van de walburgiskerk</text:p>
            <text:p text:style-name="common-al">Adres: St. Walburgisplein 1 </text:p>
            <text:p text:style-name="common-al">Activiteit: Rijksmonumenten</text:p>
            <text:p text:style-name="common-al">Besluit: Verlenen</text:p>
            <text:p text:style-name="common-al">Datum ondertekening: 3 mei 2019</text:p>
            <text:p text:style-name="common-al">Datum verzending: 3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3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e restauratie en het uitvoeren van onderhoud aan het exterieur van de walburgiskerk, St. Walburgis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08</meta:user-defined>
    <meta:user-defined meta:name="OVERHEIDop.GmbID/DC.identifier">gmb-2019-11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Z 1</meta:user-defined>
    <meta:user-defined meta:name="OVERHEIDop.woonplaats">Arnhem</meta:user-defined>
    <meta:user-defined meta:name="OVERHEIDop.straatnaam">St. Walburgi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0 443531</meta:user-defined>
    <meta:user-defined meta:name="OVERHEIDop.versieInformatie"/>
  </office:meta>
</office:document-meta>
</file>