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unningsvrij uitoefenen van een beroep aan huis aan de Bloemendaal 9 in Zaltbommel. Zaaknummer: 0214118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5-2019 een omgevingsvergunning voor het vergunningsvrij uitoefenen van een beroep aan huis op het adres Bloemendaal 9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3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gunningsvrij uitoefenen van een beroep aan huis aan de Bloemendaal 9 in Zaltbommel. Zaaknummer: 0214118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05</meta:user-defined>
    <meta:user-defined meta:name="OVERHEIDop.GmbID/DC.identifier">gmb-2019-118305</meta:user-defined>
    <meta:user-defined meta:name="OVERHEID.TaxonomieBeleidsagenda/OVERHEID.category">Ruimte en infrastructuur | Organisatie en beleid</meta:user-defined>
    <meta:user-defined meta:name="OVERHEIDop.referentienummer">0214118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L 9</meta:user-defined>
    <meta:user-defined meta:name="OVERHEIDop.woonplaats">Zaltbommel</meta:user-defined>
    <meta:user-defined meta:name="OVERHEIDop.straatnaam">Bloemendaal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63 425082</meta:user-defined>
    <meta:user-defined meta:name="OVERHEIDop.versieInformatie"/>
  </office:meta>
</office:document-meta>
</file>