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debaranstraat 26, 9742 LG Groningen – uitbreiden woning (ontvangstdatum 29-04-2019, dossiernummer 201971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debaranstraat 26, 9742 LG Groningen – uitbreiden woning (ontvangstdatum 29-04-2019, dossiernummer 2019716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04</meta:user-defined>
    <meta:user-defined meta:name="OVERHEIDop.GmbID/DC.identifier">gmb-2019-11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G 26</meta:user-defined>
    <meta:user-defined meta:name="OVERHEIDop.woonplaats">Groningen</meta:user-defined>
    <meta:user-defined meta:name="OVERHEIDop.straatnaam">Aldebar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01 583181</meta:user-defined>
    <meta:user-defined meta:name="OVERHEIDop.versieInformatie"/>
  </office:meta>
</office:document-meta>
</file>