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riezenveenseweg 176 te Almelo, Z/19/106129, het kappen van een eik, Het Meulenbelt (thv de tuin van afdeling Singr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3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riezenveenseweg 176 te Almelo, Z/19/106129, het kappen van een eik, Het Meulenbelt (thv de tuin van afdeling Singra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03</meta:user-defined>
    <meta:user-defined meta:name="OVERHEIDop.GmbID/DC.identifier">gmb-2019-11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5 488791</meta:user-defined>
    <meta:user-defined meta:name="OVERHEIDop.versieInformatie"/>
  </office:meta>
</office:document-meta>
</file>