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MIDDENGEBIED, EERSTE PLANWIJZIGING’, OMGEVINGSVERGUNNING BOUW 14 WONINGEN, BESLUIT VASTSTELLEN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op grond van de artikelen 3.8 en 3.31 van de Wet ruimtelijke ordening, het volgende bekend. In de periode 16 mei 2019 tot en met 26 juni 2019 ligt voor een ieder ter inzage:</text:p>
            <text:p text:style-name="common-al">-    Het door burgemeester en wethouders op 7 mei 2019 vastgestelde wijzigingsplan ‘Middengebied, eerste planwijziging';</text:p>
            <text:p text:style-name="common-al">-    De door burgemeester en wethouders op 9 mei 2019 verleende omgevingsvergunning voor de activiteit bouwen van 14 woningen aan de Koudekerkseweg; </text:p>
            <text:p text:style-name="common-al">-    Het door burgemeester en wethouders op 9 mei 2019 vastgestelde besluit hogere waarden Wet geluidhinder t.b.v. bovengenoemde omgevingsvergunning.</text:p>
            <text:p text:style-name="common-al">Er zijn geen wijzigingen aangebracht ten opzicht de van de ter visie gelegen ontwerp-besluiten. Gelijktijdig met de vaststelling van het wijzigingsplan heeft het college besloten hiervoor geen exploitatieplan vast te stellen.  </text:p>
            <text:p text:style-name="common-al">
            <text:span text:style-name="nadrukondlijn">Wijzigingsplan </text:span>
          </text:p>
            <text:p text:style-name="common-al">Dit wijzigingsplan ziet op de ontwikkeling van maximaal 15 woningen met bijbehorende voorzieningen op de gronden die globaal worden begrensd door de Berlagestraat, Koudekerkseweg, Vlissingse Watergang en het perceel Berlagestraat 7. </text:p>
            <text:p text:style-name="common-al">
            <text:span text:style-name="nadrukondlijn">Omgevingsvergunning </text:span>
          </text:p>
            <text:p text:style-name="common-al">De ontwerp-omgevingsvergunning bouwen heeft betrekking op de bouw van 14 woning die georiënteerd zijn op de Koudekerkseweg en 15 garageboxen. </text:p>
            <text:p text:style-name="common-al">
            <text:span text:style-name="nadrukondlijn">Besluit hogere waarden</text:span>
          </text:p>
            <text:p text:style-name="common-al">Het plangebied ligt binnen de invloedsfeer van de Koudekerkseweg. De geluidsbelasting op de diverse gevels van de geprojecteerde woningen aan de Koudekerkseweg overschrijdt de voorkeursgrenswaarde. Derhalve is de vaststelling van hogere waarden, als bedoeld in de Wet geluidhinder, noodzakelijk. </text:p>
            <text:p text:style-name="common-al">
            <text:span text:style-name="nadrukondlijn">Coördinatieregeling</text:span>
          </text:p>
            <text:p text:style-name="common-al">Deze samenhangende besluiten zijn genomen op grond van en met inachtneming van de coördinatieregeling als gevolg van Afdeling 3.6 van de Wet ruimtelijke ordening. Op basis van deze regeling is het mogelijk de procedures van het wijzigingsplan en de omgevingsvergunning ‘bouwen’ tegelijk te doorlopen.</text:p>
            <text:p text:style-name="common-al">De gemeenteraad van Vlissingen heeft voor toepassing van de coördinatieregeling op 27 juni 2013 de 'Coördinatieverordening Wet ruimtelijke ordening Vlissingen 2013' vastgesteld. Op 11 december 2018 hebben burgemeester en wethouders vastgesteld, dat deze besluiten (wijzigingsplan, omgevingsvergunning 'bouwen', en besluit hogere waarden) voor de hiervoor genoemde ontwikkeling gecoördineerd kunnen worden voorbereid.   </text:p>
            <text:p text:style-name="common-al">
            <text:span text:style-name="nadrukondlijn">Inzage</text:span>
          </text:p>
            <text:p text:style-name="common-al">In de periode 16 mei 2019  tot en met 26 juni 2019 (datum afloop beroepstermijn) ligt in het stadhuis in Vlissingen ter inzage:</text:p>
            <text:p text:style-name="common-al">- Het wijzigingsplan met bijlagen;</text:p>
            <text:p text:style-name="common-al">- Het besluit tot het gewijzigd vaststellen van het wijzigingsplan, tot het niet vaststellen van een grondexploitatieplan;</text:p>
            <text:p text:style-name="common-al">- De omgevingsvergunning.   </text:p>
            <text:p text:style-name="common-al">
            <text:span text:style-name="nadrukondlijn">Digitaal raadpleegbaar</text:span>
          </text:p>
            <text:p text:style-name="common-al">Het wijzigingsplan kunt u ook raadplegen op de wettelijk verplicht gestelde website www.ruimtelijkeplannen.nl. Kies het tabblad 'Bestemmingsplannen', vervolgens het tabblad 'ID selecteren' en vul in 'NL.IMRO.0718.WPMI01-VG01'. </text:p>
            <text:p text:style-name="common-al">De stukken behorend bij het wijzigingsplan, de omgevingsvergunning 'bouwen' en besluit hogere waarden zijn tevens te raadplegen in het elektronisch Gemeenteblad (GVOP), in te zien via de pagina Bekendmakingen.   </text:p>
            <text:p text:style-name="common-al">
            <text:span text:style-name="nadrukondlijn">Beroep</text:span>
          </text:p>
            <text:p text:style-name="common-al">Op grond van artikel 8.3 van de Wet ruimtelijke ordening, worden het wijzigingsplan, de omgevingsvergunning 'bouwen' en het besluit hogere waarden voor de mogelijkheid van beroep als één besluit gezien. </text:p>
            <text:p text:style-name="common-al">Met ingang van 16 mei 2019  kan door een belanghebbende voor een periode van 6 weken (dus tot en met 26 juni 2019) beroep worden ingesteld. Dit doet u bij de Afdeling Bestuursrecht van de Raad van State, Postbus 20019, 2500 AE ’s Gravenhage. Uitsluitend een belanghebbende aan wie redelijkerwijs niet kan worden verweten dat hij/zij niet volgens artikel 3.8 van de Wet ruimtelijke ordening (en artikel afdeling 3.4 van de Algemene wet bestuursrecht)  zijn of haar zienswijze naar voren heeft gebracht, heeft de mogelijkheid om beroep in te stellen.</text:p>
            <text:p text:style-name="common-al">
            <text:span text:style-name="nadrukondlijn">Inwerkingtreding</text:span>
          </text:p>
            <text:p text:style-name="common-al">Het besluit tot vaststelling van het wijzigingsplan treedt in werking op de eerste dag na het verstrijken van de beroepstermijn. Dus op 27 juni 2019. Dit geldt ook voor de omgevingsvergunning 'bouwen' en het besluit hogere waarden.</text:p>
            <text:p text:style-name="common-al">Een beroepschrift heeft geen schorsende werking. Als binnen de beroepstermijn tevens een verzoek om voorlopige voorziening wordt ingediend bij Raad van State, treedt het besluit niet in werking voordat op het verzoek is beslist. </text:p>
            <text:p text:style-name="common-al">
            <text:span text:style-name="nadrukondlijn">Crisis- en herstelwet</text:span>
          </text:p>
            <text:p text:style-name="last-al">Op dit bestemmingsplan is de Crisis- en herstelwet van toepassing. Dit betekent, dat de beroepsgronden direct in het beroepschrift moeten worden opgenomen, dat het beroep niet-ontvankelijk wordt verklaard, indien binnen de beroepstermijn geen gronden zijn ingediend, en dat na afloop van de beroepstermijn het beroepschrift niet meer kan worden aangevul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5 mei 2019</text:span>
          </text:p>
          </text:section>
          <text:section text:name="ondertekening_id1-3-2-2-2">
            <text:p><text:span text:style-name="functie">[Burgemeester en wethouder van Vlissingen</text:span></text:p>
            <text:p><text:span text:style-name="deze">Namens deze:</text:span></text:p>
            <text:p><text:span text:style-name="ondertekening_naam">
            <text:span text:style-name="voornaam">A.R.B. van den Tillaar, burgemeester, mr.</text:span>
            <text:span text:style-name="achternaam">drs. ing. M. van Vliet, secretar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30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0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0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MIDDENGEBIED, EERSTE PLANWIJZIGING’, OMGEVINGSVERGUNNING BOUW 14 WONINGEN, BESLUIT VASTSTELLEN HOGERE 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02</meta:user-defined>
    <meta:user-defined meta:name="OVERHEIDop.GmbID/DC.identifier">gmb-2019-118302</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MI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Middengebied 1e planwijziging_vastgesteld.pdf|exb-2019-23848</meta:user-defined>
    <meta:user-defined meta:name="OVERHEIDop.externeBijlage">besluit hogere waarden Hof van Berlage.pdf|exb-2019-23849</meta:user-defined>
    <meta:user-defined meta:name="OVERHEIDop.externeBijlage">Omgevingsvergunning|exb-2019-23850</meta:user-defined>
    <meta:user-defined meta:name="OVERHEIDop.externeBijlage">Publiceerbare aanvraag Hof van Berlage|exb-2019-23851</meta:user-defined>
    <meta:user-defined meta:name="OVERHEIDop.externeBijlage">184183berekening.pdf|exb-2019-23852</meta:user-defined>
    <meta:user-defined meta:name="OVERHEIDop.externeBijlage">184183-funderingsadvies|exb-2019-23853</meta:user-defined>
    <meta:user-defined meta:name="OVERHEIDop.externeBijlage">Berlagestraat Vlissingen_Bouwveiligheidsplan|exb-2019-23854</meta:user-defined>
    <meta:user-defined meta:name="OVERHEIDop.externeBijlage">Bouwplaatsinrichting.pdf|exb-2019-23855</meta:user-defined>
    <meta:user-defined meta:name="OVERHEIDop.externeBijlage">Situatie, luchtfoto A3 liggend|exb-2019-23856</meta:user-defined>
    <meta:user-defined meta:name="OVERHEIDop.externeBijlage">Berlagestraat 14 Herenhuizen Kleur- en Materiaal|exb-2019-23857</meta:user-defined>
    <meta:user-defined meta:name="OVERHEIDop.externeBijlage">2019-02-15 Berlagestraat 14 Herenhuizen Details|exb-2019-23858</meta:user-defined>
    <meta:user-defined meta:name="OVERHEIDop.externeBijlage">2019-02-18 Berlagestraat 14 Herenhuizen Omgev-verg|exb-2019-23859</meta:user-defined>
    <meta:user-defined meta:name="OVERHEIDop.externeBijlage">180673 sondeerrapport Vlissingen V0.pdf|exb-2019-23860</meta:user-defined>
    <meta:user-defined meta:name="OVERHEIDop.externeBijlage">Constructies|exb-2019-23861</meta:user-defined>
    <meta:user-defined meta:name="OVERHEIDop.externeBijlage">Rapportage Bouwbesluittoetsing |exb-2019-23862</meta:user-defined>
    <meta:user-defined meta:name="OVERHEIDop.versieInformatie"/>
  </office:meta>
</office:document-meta>
</file>