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nsinklanden 24</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een aanvraag ontvangen voor een omgevingsvergunning  op locatie Warnsinklanden 24. De aanvraag is geregistreerd onder zaaknummer V-2019-26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3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rnsinklanden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01</meta:user-defined>
    <meta:user-defined meta:name="OVERHEIDop.GmbID/DC.identifier">gmb-2019-1183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115 468827</meta:user-defined>
    <meta:user-defined meta:name="OVERHEIDop.versieInformatie"/>
  </office:meta>
</office:document-meta>
</file>