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3 woningen, Wethouder Schipperstraat 2 t/m 41 en Coornwinderlaan 26 t/m 3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231   Wethouder Schipperstraat 2 t/m 41 en Coornwinderlaan 26 t/m 32, Berkel en Rodenrijs.    </text:p>
            <text:p text:style-name="common-al">Het bouwen van 43 woningen (ontvangen 03-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2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3 woningen, Wethouder Schipperstraat 2 t/m 41 en Coornwinderlaan 26 t/m 32,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5</meta:user-defined>
    <meta:user-defined meta:name="OVERHEIDop.GmbID/DC.identifier">gmb-2019-118295</meta:user-defined>
    <meta:user-defined meta:name="OVERHEID.TaxonomieBeleidsagenda/OVERHEID.category">Huisvesting | Organisatie en beleid</meta:user-defined>
    <meta:user-defined meta:name="OVERHEIDop.referentienummer">4923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EC 2</meta:user-defined>
    <meta:user-defined meta:name="OVERHEIDop.woonplaats">Berkel en Rodenrijs</meta:user-defined>
    <meta:user-defined meta:name="OVERHEIDop.straatnaam">Wethouder Schipperstraat</meta:user-defined>
    <meta:user-defined meta:name="OVERHEID.PostcodeHuisnummer/OVERHEIDop.postcodeHuisnummer">2651EE 26</meta:user-defined>
    <meta:user-defined meta:name="OVERHEIDop.straatnaam">Coornwinder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785 445530</meta:user-defined>
    <meta:user-defined meta:name="OVERHEID.EPSG28992/DC.spatial">92833 445680</meta:user-defined>
    <meta:user-defined meta:name="OVERHEIDop.versieInformatie"/>
  </office:meta>
</office:document-meta>
</file>