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Aanvraag vergunningsvrije omgevingsvergunning, leggen van laagspanningskabel t.b.v. de aanleg van een grootschalige aansluiting, Immerlooplein 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Aanvraag vergunningsvrij</text:span>
          </text:p>
            <text:p text:style-name="common-al">Zaakid: 195296259</text:p>
            <text:p text:style-name="common-al">OLO-nummer: 4375399</text:p>
            <text:p text:style-name="common-al">Omschrijving: leggen van laagspanningskabel t.b.v. de aanleg van een grootschalige aansluiting</text:p>
            <text:p text:style-name="common-al">Adres: Immerlooplein 25 </text:p>
            <text:p text:style-name="common-al">Activiteit: Aanleggen</text:p>
            <text:p text:style-name="common-al">Besluit: Vergunningvrij</text:p>
            <text:p text:style-name="common-al">Datum ondertekening: 6 mei 2019</text:p>
            <text:p text:style-name="common-al">Datum verzending: 7 me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8294</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294</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294</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Aanvraag vergunningsvrije omgevingsvergunning, leggen van laagspanningskabel t.b.v. de aanleg van een grootschalige aansluiting, Immerlooplein 2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294</meta:user-defined>
    <meta:user-defined meta:name="OVERHEIDop.GmbID/DC.identifier">gmb-2019-1182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2DM</meta:user-defined>
    <meta:user-defined meta:name="OVERHEIDop.woonplaats">Arnhem</meta:user-defined>
    <meta:user-defined meta:name="OVERHEIDop.straatnaam">Immerlooplei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966 441498</meta:user-defined>
    <meta:user-defined meta:name="OVERHEIDop.versieInformatie"/>
  </office:meta>
</office:document-meta>
</file>