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verdiepingsvloer,    Leeuwenhoekweg 22d, 2661 C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163   Leeuwenhoekweg 22d, 2661 CZ Bergschenhoek.  </text:p>
            <text:p text:style-name="common-al">Het plaatsen van een verdiepingsvloer (ontvangen 02-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2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diepingsvloer,    Leeuwenhoekweg 22d, 2661 CZ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1</meta:user-defined>
    <meta:user-defined meta:name="OVERHEIDop.GmbID/DC.identifier">gmb-2019-118291</meta:user-defined>
    <meta:user-defined meta:name="OVERHEID.TaxonomieBeleidsagenda/OVERHEID.category">Ruimte en infrastructuur | Organisatie en beleid</meta:user-defined>
    <meta:user-defined meta:name="OVERHEIDop.referentienummer">4916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CZ 22</meta:user-defined>
    <meta:user-defined meta:name="OVERHEIDop.woonplaats">Bergschenhoek</meta:user-defined>
    <meta:user-defined meta:name="OVERHEIDop.straatnaam">Leeuwenhoek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333 444163</meta:user-defined>
    <meta:user-defined meta:name="OVERHEIDop.versieInformatie"/>
  </office:meta>
</office:document-meta>
</file>