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ingel 12</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een omgevingsvergunning  op locatie Boddenkampsingel 12. De aanvraag is geregistreerd onder zaaknummer V-2019-2723.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29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ddenkampsingel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8290</meta:user-defined>
    <meta:user-defined meta:name="OVERHEIDop.GmbID/DC.identifier">gmb-2019-1182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4AR 80 3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401.55 472062.56</meta:user-defined>
    <meta:user-defined meta:name="OVERHEIDop.versieInformatie"/>
  </office:meta>
</office:document-meta>
</file>