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olenweg 209, 1436 BV Aalsmeerderbrug, Tromp's Bouw- en Ontwikkelingsmaatschappij B.V., het realiseren van bedrijfsverzamelgebouwen Schiphol-Rijk op de locatie AK 573, AK 2028 te Haarlemmermeer, datum verlengingsbesluit: 11-01-2019, zaak 8653362, OLO-40244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829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9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olenweg 209, 1436 BV Aalsmeerderbrug, Tromp's Bouw- en Ontwikkelingsmaatschappij B.V., het realiseren van bedrijfsverzamelgebouwen Schiphol-Rijk op de locatie AK 573, AK 2028 te Haarlemmermeer, datum verlengingsbesluit: 11-01-2019, zaak 8653362, OLO-40244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829</meta:user-defined>
    <meta:user-defined meta:name="OVERHEIDop.GmbID/DC.identifier">gmb-2019-118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V 209</meta:user-defined>
    <meta:user-defined meta:name="OVERHEIDop.woonplaats">Aalsmeerderbrug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718 476486</meta:user-defined>
    <meta:user-defined meta:name="OVERHEIDop.versieInformatie"/>
  </office:meta>
</office:document-meta>
</file>