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Samengestelde menwedstrijden”, op het perceel ’t Harde , 1261 XA</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ieder voor zover het hun bevoegdheid betreft</text:p>
            <text:p text:style-name="common-al"/>
            <text:list text:style-name="id1-3-2-1-1-3">
              <text:list-item text:style-override="id1-3-2-1-1-3-1">
                <text:number>1.</text:number>
                <text:p text:style-name="al">Het      organiseren van het evenement “Samengestelde menwedstrijden”, op het      perceel ’t Harde op 31 mei 2019 en 1 juni 2019 van 9.00 uur tot 18.00 uur,      verzonden 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82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organiseren van het evenement “Samengestelde menwedstrijden”, op het perceel ’t Harde , 1261 X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87</meta:user-defined>
    <meta:user-defined meta:name="OVERHEIDop.GmbID/DC.identifier">gmb-2019-118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Meentzo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56 476565</meta:user-defined>
    <meta:user-defined meta:name="OVERHEIDop.versieInformatie"/>
  </office:meta>
</office:document-meta>
</file>