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of uitrit aan de Kerkwegje 8a in Zuilichem. Zaaknummer: 0214117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05-2019 een omgevingsvergunning voor het aanleggen van een in- of uitrit op het adres Kerkwegje 8a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2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leggen van een in- of uitrit aan de Kerkwegje 8a in Zuilichem. Zaaknummer: 02141178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86</meta:user-defined>
    <meta:user-defined meta:name="OVERHEIDop.GmbID/DC.identifier">gmb-2019-118286</meta:user-defined>
    <meta:user-defined meta:name="OVERHEID.TaxonomieBeleidsagenda/OVERHEID.category">Ruimte en infrastructuur | Organisatie en beleid</meta:user-defined>
    <meta:user-defined meta:name="OVERHEIDop.referentienummer">021411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X 8</meta:user-defined>
    <meta:user-defined meta:name="OVERHEIDop.woonplaats">Zuilichem</meta:user-defined>
    <meta:user-defined meta:name="OVERHEIDop.straatnaam">Kerkwegj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770 424710</meta:user-defined>
    <meta:user-defined meta:name="OVERHEIDop.versieInformatie"/>
  </office:meta>
</office:document-meta>
</file>