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eetwagen en een toilet ten behoeve van schilderwerkzaamheden, nabij Godfried Bomanssingel 30, 2652 G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111   Nabij Godfried Bomanssingel 30, 2652 GE Berkel en Rodenrijs.      </text:p>
            <text:p text:style-name="common-al">Het plaatsen van een keetwagen en een toilet ten behoeve van schilderwerkzaamheden (ontvangen 02-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2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eetwagen en een toilet ten behoeve van schilderwerkzaamheden, nabij Godfried Bomanssingel 30, 2652 GE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83</meta:user-defined>
    <meta:user-defined meta:name="OVERHEIDop.GmbID/DC.identifier">gmb-2019-118283</meta:user-defined>
    <meta:user-defined meta:name="OVERHEID.TaxonomieBeleidsagenda/OVERHEID.category">Ruimte en infrastructuur | Organisatie en beleid</meta:user-defined>
    <meta:user-defined meta:name="OVERHEIDop.referentienummer">4911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GE 30</meta:user-defined>
    <meta:user-defined meta:name="OVERHEIDop.woonplaats">Berkel en Rodenrijs</meta:user-defined>
    <meta:user-defined meta:name="OVERHEIDop.straatnaam">Godfried Bomans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587 444767</meta:user-defined>
    <meta:user-defined meta:name="OVERHEID.EPSG28992/DC.spatial">91587 444767</meta:user-defined>
    <meta:user-defined meta:name="OVERHEIDop.versieInformatie"/>
  </office:meta>
</office:document-meta>
</file>