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Chassésingel 5A, 5B, 6A, 6B 4811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524</text:p>
            <text:p text:style-name="common-al">
            <text:span text:style-name="nadrukvet">Uiterlijke besluitdatum:</text:span> 18-06-2019</text:p>
            <text:p text:style-name="common-al">
            <text:span text:style-name="nadrukvet">Locatie:</text:span> Chassésingel 5A, 5B, 6A, 6B 4811HA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2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 wijziging op een eerder verleende vergunning, Chassésingel 5A, 5B, 6A, 6B 4811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82</meta:user-defined>
    <meta:user-defined meta:name="OVERHEIDop.GmbID/DC.identifier">gmb-2019-118282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A 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7.017 399340.769</meta:user-defined>
    <meta:user-defined meta:name="OVERHEIDop.versieInformatie"/>
  </office:meta>
</office:document-meta>
</file>