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bouwen van een woning, Spanbroekerweg 179, 1715 GM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8 mei 2019 een aanvraag omgevingsvergunning is ingediend voor het bouwen van een woning op het perceel Spanbroekerweg 179, 1715 GM Spanbroek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1828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28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28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bouwen van een woning, Spanbroekerweg 179, 1715 GM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281</meta:user-defined>
    <meta:user-defined meta:name="OVERHEIDop.GmbID/DC.identifier">gmb-2019-118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GM</meta:user-defined>
    <meta:user-defined meta:name="OVERHEIDop.woonplaats">Spanbroek</meta:user-defined>
    <meta:user-defined meta:name="OVERHEIDop.straatnaam">Spanbroekerweg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223 523496</meta:user-defined>
    <meta:user-defined meta:name="OVERHEIDop.versieInformatie"/>
  </office:meta>
</office:document-meta>
</file>