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Amstelveen – Gewijzigde vaststelling bestemmingsplan Amstelveen A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de gemeenteraad van Amstelveen het bestemmingsplan ‘Amstelveen A9’ heeft vastgesteld tijdens zijn vergadering van 8 mei 2019. Het bestemmingsplan is gewijzigd vastgesteld ten opzichte van het ontwerp bestemmingsplan.</text:p>
            <text:p text:style-name="common-al">
            <text:span text:style-name="nadrukvet">B</text:span>
            <text:span text:style-name="nadrukvet">estemmingsplan </text:span>
            <text:span text:style-name="nadrukvet">Amstelveen A9</text:span>
          </text:p>
            <text:p text:style-name="common-al">Het bestemmingsplan biedt het juridisch-planologisch kader voor de noodzakelijke aanpassingen van het hoofdwegennet tussen Schiphol, Amsterdam en Almere, voorzover gelegen binnen de grenzen van de gemeente Amstelveen. Met dit bestemmingsplan worden de verbreding van de A9 en de realisatie van drie overkappingen ter hoogte van het Oude Dorp, Stadshart en Meander/Bovenlandpad mogelijk gemaakt. Het bestemmingsplan is overeenkomstig het Tracébesluit weguitbreiding Schiphol-Amsterdam-Almere 2011 en het Tracébesluit weguitbreiding Schiphol-Amsterdam-Almere 2017 opgesteld. Met de vaststelling van dit bestemmingsplan wordt voldaan aan de verplichting op grond van de Tracéwet om een bestemmingsplan overeenkomstig de tracébesluiten vast te stellen.</text:p>
            <text:p text:style-name="common-al">In aanvulling op de tracébesluiten worden drie scopewijzigingen meegenomen in dit bestemmingsplan. Ten eerste het verbreden van het Bovenlandpad met een overkapping van 85 meter; ten tweede het toevoegen van een aftakking met trap en lift richting het Stadshart aan de langzaam verkeersbrug over de Traverse; ten derde het toevoegen van een zonnepanelenveld ter hoogte van bedrijventerrein Krijgsman op het talud aan de zuidzijde van de nieuwe A9. Alle drie de scopewijzigingen zijn gelegen binnen de grenzen van het Tracébesluit weguitbreiding Schiphol-Amsterdam-Almere 2017.</text:p>
            <text:p text:style-name="common-al">
            <text:span text:style-name="nadrukvet">Plangebied</text:span>
          </text:p>
            <text:p text:style-name="common-al">Het bestemmingsplan heeft betrekking op de A9, gelegen binnen de grenzen van de gemeente Amstelveen. Aan de oostzijde ligt de grens met de gemeente Ouder-Amstel en aan de westzijde met de gemeente Haarlemmermeer. De plangrenzen zijn afgestemd op de begrenzingen van het oorspronkelijke Tracébesluit 2011 en het Tracébesluit 2017.</text:p>
            <text:p text:style-name="common-al">
            <text:span text:style-name="nadrukvet">Ter inzagelegging</text:span>
          </text:p>
            <text:p text:style-name="common-al">Het gewijzigd vastgestelde bestemmingsplan “Amstelveen A9” ligt met bijbehorende stukken ter inzage met ingang van 17 mei 2019 tot en met 28 juni 2019.</text:p>
            <text:p text:style-name="common-al">De stukken zijn op de volgende wijze in te zien:</text:p>
            <text:list text:style-name="id1-3-2-1-1-10">
              <text:list-item text:style-override="id1-3-2-1-1-10-1">
                <text:number>-</text:number>
                <text:p text:style-name="al">in digitale vorm via de website <text:a xlink:href="http://www.ruimtelijkeplannen.nl/" xlink:type="simple">www.ruimtelijkeplannen.nl</text:a> onder planidentificatiecode: NL.IMRO.0362.A9-VG01 en</text:p>
              </text:list-item>
              <text:list-item text:style-override="id1-3-2-1-1-10-2">
                <text:number>-</text:number>
                <text:p text:style-name="al">via de gemeentelijke website <text:a xlink:href="http://ro0362.ropubliceer.nl/" xlink:type="simple">http://ro0362.ropubliceer.nl</text:a>;</text:p>
              </text:list-item>
              <text:list-item text:style-override="id1-3-2-1-1-10-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item text:style-override="id1-3-2-1-1-10-4">
                <text:number>-</text:number>
                <text:p text:style-name="al">in papieren vorm bij Amstelveen InZicht, Stadsplein 103 (openingstijden woensdag, donderdag en vrijdag van 12.00-17.00 uur en de eerste en derde zaterdag van de maand van 12.00-17.00 uur).</text:p>
              </text:list-item>
            </text:list>
            <text:p text:style-name="common-al">
            <text:span text:style-name="nadrukvet">Beroep</text:span>
          </text:p>
            <text:p text:style-name="common-al">Het instellen van beroep tegen het besluit om het bestemmingsplan vast te stellen is mogelijk van 18 mei 2019 t/m 28 juni 2019. Belanghebbenden die tijdig tegen het ontwerp bestemmingsplan zienswijzen hebben ingediend, of belanghebbenden die redelijkerwijs niet in staat zijn geweest eerder zienswijzen in te dienen, en iedere belanghebbende die bezwaar heeft tegen de vastgestelde wijzigingen ten opzichte van het ontwerp bestemmingsplan, kunnen beroep instellen tegen het besluit bij de Afdeling bestuursrechtspraak van de Raad van State, Postbus 20019, 2500 EA ’s-Gravenhage. Voor de behandeling van een beroepschrift is griffierecht verschuldigd. Het indienen van beroep schorst de gevolgen van het besluit niet. </text:p>
            <text:p text:style-name="common-al">Indien beroep wordt ingesteld, kan tevens een verzoek om voorlopige voorziening worden ingediend bij de voorzitter van de Afdeling Bestuursrechtspraak van de Raad van State, indien onverwijlde spoed, gelet op de betrokken belangen, dat vereist.</text:p>
            <text:p text:style-name="common-al">
            <text:span text:style-name="nadrukvet">Inwerkingtreding</text:span>
          </text:p>
            <text:p text:style-name="common-al">Het besluit tot het vaststellen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28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8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8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Gewijzigde vaststelling bestemmingsplan Amstelveen A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280</meta:user-defined>
    <meta:user-defined meta:name="OVERHEIDop.GmbID/DC.identifier">gmb-2019-118280</meta:user-defined>
    <meta:user-defined meta:name="OVERHEID.TaxonomieBeleidsagenda/OVERHEID.category">Ruimte en infrastructuur | Organisatie en beleid</meta:user-defined>
    <meta:user-defined meta:name="OVERHEIDop.Ruimtelijkplan/OVERHEIDop.bekendmakingBetreffendePlan">NL.IMRO.0362.A9-VG01</meta:user-defined>
    <meta:user-defined meta:name="OVERHEIDop.referentienummer">Z-2018/042272</meta:user-defined>
    <meta:user-defined meta:name="DCTERMS.abstract">Vastgesteld bestemmingsplan Amstelveen A9. In uitvoering van de tracébesluiten weguitbreiding Schiphol-Amsterdam-Almere 2011 en weguitbreiding Schiphol-Amsterdam-Almere 2017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H 4</meta:user-defined>
    <meta:user-defined meta:name="OVERHEIDop.woonplaats">Amstelveen</meta:user-defined>
    <meta:user-defined meta:name="OVERHEIDop.straatnaam">Schipholdijk</meta:user-defined>
    <meta:user-defined meta:name="OVERHEID.PostcodeHuisnummer/OVERHEIDop.postcodeHuisnummer">1184VW 1b</meta:user-defined>
    <meta:user-defined meta:name="OVERHEIDop.straatnaam">De Oude mole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6118 480579</meta:user-defined>
    <meta:user-defined meta:name="OVERHEID.EPSG28992/DC.spatial">121143 478643</meta:user-defined>
    <meta:user-defined meta:name="OVERHEIDop.versieInformatie"/>
  </office:meta>
</office:document-meta>
</file>