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iekberg 1, het plaatsen van het hekwerk rond h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19  een aanvraag omgevingsvergunning ontvangen voor het plaatsen van het hekwerk rond het dakterras, activiteit 1* op de locatie Kiekberg 1. De aanvraag heeft dossiernummer 19Z0001913.</text:p>
            <text:p text:style-name="common-al"/>
            <text:p text:style-name="common-al"> Ter inzage</text:p>
            <text:p text:style-name="common-al">De stukken liggen vanaf 22 me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2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aanvraag Omgevingsvergunning, Kiekberg 1, het plaatsen van het hekwerk rond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275</meta:user-defined>
    <meta:user-defined meta:name="OVERHEIDop.GmbID/DC.identifier">gmb-2019-118275</meta:user-defined>
    <meta:user-defined meta:name="OVERHEID.TaxonomieBeleidsagenda/OVERHEID.category">Ruimte en infrastructuur | Organisatie en beleid</meta:user-defined>
    <meta:user-defined meta:name="OVERHEIDop.referentienummer">19Z0001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1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97 483964</meta:user-defined>
    <meta:user-defined meta:name="OVERHEIDop.versieInformatie"/>
  </office:meta>
</office:document-meta>
</file>