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aanbouw aan zijgevel aan de Gruttostraat 27 in Bruchem. Zaaknummer: 0214119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5-2019 een omgevingsvergunning voor het bouwen van een aanbouw aan zijgevel op het adres Gruttostraat 27 in Bruchem.<text:span text:style-name="nadrukvet"/>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2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aanbouw aan zijgevel aan de Gruttostraat 27 in Bruchem. Zaaknummer: 02141192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73</meta:user-defined>
    <meta:user-defined meta:name="OVERHEIDop.GmbID/DC.identifier">gmb-2019-118273</meta:user-defined>
    <meta:user-defined meta:name="OVERHEID.TaxonomieBeleidsagenda/OVERHEID.category">Ruimte en infrastructuur | Organisatie en beleid</meta:user-defined>
    <meta:user-defined meta:name="OVERHEIDop.referentienummer">0214119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Z 27</meta:user-defined>
    <meta:user-defined meta:name="OVERHEIDop.woonplaats">Bruchem</meta:user-defined>
    <meta:user-defined meta:name="OVERHEIDop.straatnaam">Grutto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46 421838</meta:user-defined>
    <meta:user-defined meta:name="OVERHEIDop.versieInformatie"/>
  </office:meta>
</office:document-meta>
</file>