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ltstek 25, 9713 DA Groningen – verwijderen asbest (ontvangstdatum 06-05-2019, dossiernummer 20197181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27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7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7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ltstek 25, 9713 DA Groningen – verwijderen asbest (ontvangstdatum 06-05-2019, dossiernummer 20197181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70</meta:user-defined>
    <meta:user-defined meta:name="OVERHEIDop.GmbID/DC.identifier">gmb-2019-118270</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DA 3</meta:user-defined>
    <meta:user-defined meta:name="OVERHEIDop.woonplaats">Groningen</meta:user-defined>
    <meta:user-defined meta:name="OVERHEIDop.straatnaam">Holtste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77 582061</meta:user-defined>
    <meta:user-defined meta:name="OVERHEIDop.versieInformatie"/>
  </office:meta>
</office:document-meta>
</file>