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de vergadering burgemeester en wethouders van Bladel van 3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eleidsregel van Gedeputeerde Staten van de provincie Noord-Brabant houdende regels omtrent volksgezondheid en mestbewerkingsinstallaties</text:span>
          </text:p>
            <text:p text:style-name="common-al">De Beleidsregel van de gemeente Bladel houdende regels omtrent volksgezondheid en mestbewerkingsinstallaties is vastgesteld voor toepassing bij mestbewerkingsinstallaties die onder gemeentelijk bevoegd gezag vallen. De beleidsregels worden ter kennisname naar de raad gestuurd.</text:p>
            <text:p text:style-name="common-al"/>
            <text:p text:style-name="tussenkopcur">
            <text:span text:style-name="nadrukvet">Jaarverslag en jaarrekening 2018, 2e begrotingswijziging 2019 en concept programmabegroting 2020 GGD Brabant-Zuidoost</text:span>
          </text:p>
            <text:p text:style-name="common-al">De raad wordt voorgesteld in te stemmen met de 2e begrotingswijziging. De ontwerpt programmabegroting wordt ter kennisname aangeboden aan de raad en zij wordt voorgesteld hier een zienswijze op in te dienen.</text:p>
            <text:p text:style-name="common-al"/>
            <text:p text:style-name="tussenkopcur">
            <text:span text:style-name="nadrukvet">Toekomst Regionaal Historisch Centrum Eindhoven</text:span>
          </text:p>
            <text:p text:style-name="common-al">Voor kennisgeving aangenomen en de raadsmededeling voorgelegd aan de raad.</text:p>
            <text:p text:style-name="common-al"/>
            <text:p text:style-name="tussenkopcur">
            <text:span text:style-name="nadrukvet">Begroting 2020 Gemeenschappelijke Regeling Samenwerking de Kempen</text:span>
          </text:p>
            <text:p text:style-name="common-al">Kennis genomen van het Jaarprogramma en de Financiële Begroting 2020, Meerjarenraming 2021-2023 en Begrotingswijziging 2019 van de GRSK. De gemeenteraad wordt geadviseerd een zienswijze in te dienen.</text:p>
            <text:p text:style-name="common-al"/>
            <text:p text:style-name="tussenkopcur">
            <text:span text:style-name="nadrukvet">Verordening en beleidsregels maatschappelijke ondersteuning 2019</text:span>
          </text:p>
            <text:p text:style-name="common-al">De beleidsregels vastgesteld en aan de raad voorgesteld de Verordening vast te stellen.</text:p>
            <text:p text:style-name="common-al"/>
            <text:p text:style-name="last-al">De besluiten op deze openbare bels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2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 uit de vergadering burgemeester en wethouders van Bladel va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69</meta:user-defined>
    <meta:user-defined meta:name="OVERHEIDop.GmbID/DC.identifier">gmb-2019-1182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