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krijgen van een exploitatievergunning en Drank- en Horecawetvergunning voor het exploiteren en uitoefenen van een tijdelijk horecabedrijf “Blaricum Beach” aan de Stichtseweg 3a (1261 TA)</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exploitatievergunning en Drank- en Horecawetvergunning voor het      exploiteren en uitoefenen van een tijdelijk horecabedrijf “Blaricum Beach”      aan de Stichtseweg 3a (1261 TA), verzonden 9 mei 2019.</text:span>
              </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82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verkrijgen van een exploitatievergunning en Drank- en Horecawetvergunning voor het exploiteren en uitoefenen van een tijdelijk horecabedrijf “Blaricum Beach” aan de Stichtseweg 3a (1261 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62</meta:user-defined>
    <meta:user-defined meta:name="OVERHEIDop.GmbID/DC.identifier">gmb-2019-118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A</meta:user-defined>
    <meta:user-defined meta:name="OVERHEIDop.woonplaats">Blaricum</meta:user-defined>
    <meta:user-defined meta:name="OVERHEIDop.straatnaam">Sticht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19 477746</meta:user-defined>
    <meta:user-defined meta:name="OVERHEIDop.versieInformatie"/>
  </office:meta>
</office:document-meta>
</file>