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iviteitenbesluit; betreffende het stellen van Maatwerkvoorschriften Nieuwe Donk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Etten-Leur maken bekend dat zij, gelet op het Activiteitenbesluit milieubeheer, maatwerkvoorschriften heeft opgelegd aan: </text:p>
            <text:p text:style-name="common-al"/>
            <text:p text:style-name="common-al">Bettinehoeve B.V. Nieuwe Donk 6, 4879AC Etten-leur,  Maatwerkvoorschriften afvalwater, verzonden 10 december 2018</text:p>
            <text:p text:style-name="common-al"/>
            <text:p text:style-name="common-al">De beschikking wordt gedurende 6 weken na bekendmaking ter inzage gelegd bij de gemeente Etten-Leur tijdens openingstijden.</text:p>
            <text:p text:style-name="common-al">Op grond van de Algemene wet bestuursrecht kunnen belanghebbenden tot en met en einde van de inzagetermijn bezwaar maken tegen de beschikking.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Etten-Leur, Postbus 10100, 4870 GA ETTEN-LEUR.</text:p>
            <text:p text:style-name="common-al">De beschikking treedt na het verstrijken van de bezwaartermijn in werking. Een belang- 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Voorzieningenrechter van de rechtbank Zeeland West-Brabant, Team bestuursrecht, Postbus 90006, 4800 PA BRED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826</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26</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26</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tiviteitenbesluit; betreffende het stellen van Maatwerkvoorschriften Nieuwe Donk 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1826</meta:user-defined>
    <meta:user-defined meta:name="OVERHEIDop.GmbID/DC.identifier">gmb-2019-118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meta:user-defined>
    <meta:user-defined meta:name="OVERHEIDop.woonplaats">Etten-Leur</meta:user-defined>
    <meta:user-defined meta:name="OVERHEIDop.straatnaam">Nieuwe donk</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0911 397148</meta:user-defined>
    <meta:user-defined meta:name="OVERHEIDop.versieInformatie"/>
  </office:meta>
</office:document-meta>
</file>