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nemen vertrek onbekend i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usel-De Mierden zijn voornemens om de bijhouding van adresgegevens van de onderstaande personen in de Basisregistratie Personen (BRP) per 17 mei 2019 op te schorten op grond van artikel 2.22 van de Wet basisregistratie personen. Uit onderzoek is naar voren gekomen dat onderstaande persoon niet meer wonen op het adres waar zij in de BRP zijn gereigstreerd.</text:p>
            <text:p text:style-name="common-al"/>
            <text:p text:style-name="common-al"/>
            <text:p text:style-name="common-al">K.A. Kowal De Stad 16 Hooge Mierde </text:p>
            <text:p text:style-name="common-al">M.K. Zeligowski De Stad 16 Hooge Mierde</text:p>
            <text:p text:style-name="common-al">T. Zwarts De Stad 16 Hooge Mierde</text:p>
            <text:p text:style-name="common-al">K.D. Munier Weijereind 3 Reusel </text:p>
            <text:p text:style-name="common-al"/>
            <text:p text:style-name="common-al">Deze personen wordt verzocht binnen twee weken na publicatiedatum contact op te nemen met het cluster Burgerzaken van de gemeente Reusel-De Mierden. Dit cluster is te bereiken via: <text:a xlink:href="mailto:burgerzaken@reuseldemierden.nl" xlink:type="simple">burgerzaken@reuseldemierden.nl</text:a> of via 0497 – 650 650.</text:p>
            <text:p text:style-name="common-al">Als wij geen informatie krijgen over de verblijfplaats van bovengenoemde personen zien wij ons genoodzaakt om betrokkenen uit te schrijven uit de BRP als vertrokken naar land onbekend. Dit heeft tot gevolg dat men niet meer als ingezetene van Nederland staat ingeschreven.</text:p>
            <text:p text:style-name="common-al"/>
            <text:p text:style-name="last-al">1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2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opnemen vertrek onbekend in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8256</meta:user-defined>
    <meta:user-defined meta:name="OVERHEIDop.GmbID/DC.identifier">gmb-2019-118256</meta:user-defined>
    <meta:user-defined meta:name="OVERHEID.TaxonomieBeleidsagenda/OVERHEID.category">Recht | Organisatie en beleid</meta:user-defined>
    <meta:user-defined meta:name="OVERHEID.Gemeente/DC.spatial">Reusel-De Mierden</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op.versieInformatie"/>
  </office:meta>
</office:document-meta>
</file>