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Grote Markt 36  achtergedeelte Grote Markt 36, voormalig café de Kast, 9711 LV Groningen – intern slopen interieur vm. café kast tbv realiseren hotelkamers (ontvangstdatum 29-04-2019, dossiernummer 201971683)</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me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8254</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254</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254</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Grote Markt 36  achtergedeelte Grote Markt 36, voormalig café de Kast, 9711 LV Groningen – intern slopen interieur vm. café kast tbv realiseren hotelkamers (ontvangstdatum 29-04-2019, dossiernummer 20197168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8254</meta:user-defined>
    <meta:user-defined meta:name="OVERHEIDop.GmbID/DC.identifier">gmb-2019-118254</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LV 36</meta:user-defined>
    <meta:user-defined meta:name="OVERHEIDop.woonplaats">Groningen</meta:user-defined>
    <meta:user-defined meta:name="OVERHEIDop.straatnaam">Grote mark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897 581943</meta:user-defined>
    <meta:user-defined meta:name="OVERHEIDop.versieInformatie"/>
  </office:meta>
</office:document-meta>
</file>