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nniuspark veld I en 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4 mei 2019                Sonniuspark, veld I en J – wijzigen van een reeds eerder verleende vergunning voor het bouwen van 65 woningen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825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5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onniuspark veld I en 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52</meta:user-defined>
    <meta:user-defined meta:name="OVERHEIDop.GmbID/DC.identifier">gmb-2019-118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WP 16</meta:user-defined>
    <meta:user-defined meta:name="OVERHEIDop.woonplaats">Son en Breugel</meta:user-defined>
    <meta:user-defined meta:name="OVERHEIDop.straatnaam">Heidelibel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729 393951</meta:user-defined>
    <meta:user-defined meta:name="OVERHEIDop.versieInformatie"/>
  </office:meta>
</office:document-meta>
</file>