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Koeveringsedijk 6 te Sint-Oedenrode. De aanvraag is geregistreerd onder zaaknummer OV-2019-0341. De aanvraag betreft het slopen van een aanleunwoning en het bouwen van een werkstudio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2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veringsedijk 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51</meta:user-defined>
    <meta:user-defined meta:name="OVERHEIDop.GmbID/DC.identifier">gmb-2019-11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B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380 399544</meta:user-defined>
    <meta:user-defined meta:name="OVERHEIDop.versieInformatie"/>
  </office:meta>
</office:document-meta>
</file>