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9 – 20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 vaccinaties BMR/DTP en baarmoederhalskanker in de regio</text:span>
          </text:p>
            <text:p text:style-name="common-al"/>
            <text:p text:style-name="common-al">Vanaf maandag 13 mei start de vaccinatieronde voor BMR-DTP en baarmoederhalskanker (HPV) in de regio. Alle 9-jarigen en alle meisjes van 13 jaar krijgen een brief met oproepkaart van het RIVM (Rijksinstituut voor Volksgezondheid en Milieu). De GGD Brabant-Zuidoost voert deze vaccinaties uit op verschillende locaties in de hele regio. </text:p>
            <text:p text:style-name="common-al"/>
            <text:p text:style-name="common-al">
            <text:span text:style-name="nadrukondlijn">BMR- DTP prik</text:span>
          </text:p>
            <text:p text:style-name="common-al">Alle kinderen die dit jaar 9 jaar worden krijgen een uitnodiging voor de vaccinatie tegen difterie, tetanus, polio en bof, mazelen, rode hond, de DTP en BMR. Deze vaccinaties zijn een herhaling van de babyprikken.</text:p>
            <text:p text:style-name="common-al"/>
            <text:p text:style-name="common-al">De WHO (Wereldgezondheidsorganisatie) heeft zich als doel gesteld om mazelen wereldwijd uit te roeien. Mazelen is één van de meest besmettelijke ziekten die er bestaan. Het is vele malen besmettelijker dan bijvoorbeeld griep, rodehond of bof. Mazelen kan een kind behoorlijk ziek maken met zeer hoge koorts en huiduitslag maar ook ernstige complicaties zoals oorontsteking, bronchitis, longontsteking en hersenontsteking komen voor. </text:p>
            <text:p text:style-name="common-al"/>
            <text:p text:style-name="common-al">De tweede BMR-inenting is nodig omdat bij ongeveer 5% van de kinderen de eerste prik niet voldoende aanslaat. Door de tweede BMR zijn ook de laatste 5% van de kinderen goed beschermd tegen Mazelen. De herhaling van DTP is nodig omdat bij dit vaccin de bescherming tegen Difterie, Tetanus en Polio vermindert na verloop van jaren.</text:p>
            <text:p text:style-name="common-al"/>
            <text:p text:style-name="common-al">
            <text:span text:style-name="nadrukondlijn">Groepsimmuniteit en vaccinatiegraad</text:span>
          </text:p>
            <text:p text:style-name="common-al">Vaccineren in het kader van het Rijksvaccinatieprogramma beschermt niet alleen het kind, het draagt ook bij aan de zogenaamde groepsimmuniteit. Dit betekent dat wanneer er genoeg kinderen zijn ingeënt, de ziekte geen kans krijgt om zich te verspreiden en de onbeschermde kinderen te bereiken. Als de vaccinatiegraad niet hoog genoeg is, kunnen onbeschermde kinderen de ziekte wél krijgen. Er is dan geen groepsimmuniteit. Zijn er in een groep voldoende kinderen ingeënt, dan is de groep beter beschermd en stopt de verspreiding van de ziekte.</text:p>
            <text:p text:style-name="common-al"/>
            <text:p text:style-name="common-al">
            <text:span text:style-name="nadrukondlijn">HPV</text:span>
          </text:p>
            <text:p text:style-name="common-al">De vaccinatie tegen baarmoederhalskanker (HPV-vaccinatie) is een regulier onderdeel van het Rijksvaccinatieprogramma. Meisjes krijgen in het jaar dat ze 13 worden een uitnodiging voor de prik tegen baarmoederhalskanker. Ook oudere meisjes die de uitnodiging eerder ontvingen en deze nog niet hebben gehaald, kunnen de prik alsnog halen. Dit kan gratis tot de leeftijd van 18 jaar. Deze meisjes kunnen zich melden bij de infobalie op een van de 10 priklocaties in de regio. </text:p>
            <text:p text:style-name="common-al"/>
            <text:p text:style-name="common-al">Alle informatie over de BMR/DTP en HPV vaccinatie en over de locaties en data van deze vaccinatieronde staat op de website www.bmr-dtpprik.nl en www.hpvprik.nl . Voor telefonische vragen kunt u terecht op het nummer 088 0031 400. </text:p>
            <text:p text:style-name="common-al"/>
            <text:p text:style-name="tussenkopcur">
            <text:span text:style-name="nadrukvet">Sociaal Raadsliedenwerk</text:span>
          </text:p>
            <text:p text:style-name="common-al"/>
            <text:p text:style-name="common-al">Soms lijkt het wel of er steeds meer regels en formulieren bij komen. Ziet u misschien door de bomen het bos niet meer? Is het invullen van een formulier of het begrijpen van een regeling soms lastig? Dan kan het Sociaal Raadsliedenwerk van de Intergemeentelijke Sociale Dienst de Kempen (ISD) u weer op weg helpen. Sociaal Raadsliedenwerk is gratis voor alle inwoners van de gemeente Bladel. </text:p>
            <text:p text:style-name="common-al"/>
            <text:p text:style-name="common-al">U kunt hier terecht als: </text:p>
            <text:p text:style-name="common-al">- u een vraag heeft op het gebied van sociale zekerheid, wetten en regelingen;</text:p>
            <text:p text:style-name="common-al">- u van een regeling wilt weten wat uw rechten en/of plichten zijn;</text:p>
            <text:p text:style-name="common-al">- het niet duidelijk is waar u met vragen terecht kunt.</text:p>
            <text:p text:style-name="common-al"/>
            <text:p text:style-name="common-al">Een gesprek bij Sociaal Raadsliedenwerk biedt dan wellicht uitkomst. Zij helpen u om uw weg te vinden in de soms lastige en complexe wet- en regelgeving. </text:p>
            <text:p text:style-name="common-al"/>
            <text:p text:style-name="common-al">Sociaal Raadsliedenwerk geeft ook informatie en advies over: </text:p>
            <text:p text:style-name="common-al">- uw loon of uitkering;</text:p>
            <text:p text:style-name="common-al">- belastingdienst toeslagen zoals huurtoeslag, zorgtoeslag en kind gebonden budget;</text:p>
            <text:p text:style-name="common-al">- sociale voorzieningen zoals kinderbijslag of AOW;</text:p>
            <text:p text:style-name="common-al">- belastingaanslagen of invordering belasting;</text:p>
            <text:p text:style-name="common-al">- beslaglegging en de beslagvrije voet;</text:p>
            <text:p text:style-name="common-al">- regelingen voor mensen met een laag inkomen;</text:p>
            <text:p text:style-name="common-al">- zorg- en maatschappelijke regelingen, zoals Wmo en de hoogte van uw eigenbijdrage CAK;</text:p>
            <text:p text:style-name="common-al">- juridische vragen over beschikkingen van overheidsinstanties;</text:p>
            <text:p text:style-name="common-al">- juridische vragen over huur- en woonzaken.</text:p>
            <text:p text:style-name="common-al"/>
            <text:p text:style-name="common-al">Wilt u meer informatie of een afspraak maken? </text:p>
            <text:p text:style-name="common-al">De medewerker Sociaal Raadsliedenwerk houdt wekelijks spreekuur in het gemeentehuis van Bladel. Als u daarvan gebruik wilt maken, kunt u voor meer informatie of voor het maken van een afspraak contact opnemen met het zorgloket van de gemeente Bladel op werkdagen tussen 9.00-12.00 uur via telefoonnummer 0497-361636. </text:p>
            <text:p text:style-name="common-al"/>
            <text:p text:style-name="tussenkopcur">
            <text:span text:style-name="nadrukvet">Feestavond voor alle vrijwilligers van de gemeente Bladel!</text:span>
          </text:p>
            <text:p text:style-name="common-al"/>
            <text:p text:style-name="common-al">In 2019 wil de gemeente Bladel alle vrijwilligers en hun organisaties weer een blijk van waardering geven door een vrijwilligersfeest te organiseren. De gemeente is zich er erg van bewust hoe belangrijk vrijwilligers zijn. Zeker in deze tijd waarin verbinding met elkaar en onderlinge samenwerking om gezamenlijk tot iets moois te komen, van steeds groter belang blijken te zijn. Daarom wil de gemeente alle vrijwilligers in de gemeente Bladel uitnodigen voor het vrijwilligersfeest dat op vrijdagavond 15 november 2019 in Cultureel Centrum Den Herd in Bladel gehouden wordt. </text:p>
            <text:p text:style-name="common-al"/>
            <text:p text:style-name="common-al">
            <text:span text:style-name="nadrukondlijn">Wie verdient de Passie-award, de Jongeren-award of de Innovatie-award?</text:span>
          </text:p>
            <text:p text:style-name="common-al">De gemeente ziet het belang van vrijwilligers in en waardeert deze ten zeerste. Om de vrijwilligers in het zonnetje te zetten en deze waardering te laten blijken, worden op de feestavond ook drie awards uitgereikt. Deze worden uitgereikt aan vrijwilligers en/of organisaties die door hun grote inzet hun eigen of andere organisatie tot iets nieuws en iets bloeiends hebben kunnen brengen en tot een succesvolle samenwerking hebben kunnen inspireren.</text:p>
            <text:p text:style-name="common-al"/>
            <text:p text:style-name="common-al">Voor deze awards kunt u een vrijwilliger nomineren die actief is door een positieve en/of bijzondere bijdrage te leveren, een stimulerende rol te vervullen, een voorbeeldfunctie te hebben of iets geheel nieuws te ontwikkelen wat betreft het faciliteren, uitvoeren en samenwerken op het gebied van vrijwilligerswerk voor diverse doelgroepen. </text:p>
            <text:p text:style-name="common-al"/>
            <text:p text:style-name="common-al">
            <text:span text:style-name="nadrukondlijn">Wie komt er in aanmerking voor een van de </text:span>
            <text:span text:style-name="nadrukondlijn">awards</text:span>
            <text:span text:style-name="nadrukondlijn">?</text:span>
          </text:p>
            <text:p text:style-name="common-al">Hierbij denken wij aan individuele vrijwilligers, vrijwilligersorganisaties, vrijwilligersprojecten en ondersteuningsorganisaties.</text:p>
            <text:p text:style-name="common-al"/>
            <text:p text:style-name="common-al">
            <text:span text:style-name="nadrukondlijn">De Passie-award </text:span>
          </text:p>
            <text:p text:style-name="common-al">Deze award is voor iemand die zijn hart en ziel in zijn vrijwilligerswerk legt. Die uitblinkt in bevlogenheid, motivatie en doorzettingsvermogen, passie heeft voor zijn vrijwilligerswerk en betrokkenen en betrouwbaar is. Iemand die de rots in de branding is op wie anderen kunnen bouwen.</text:p>
            <text:p text:style-name="common-al"/>
            <text:p text:style-name="common-al">
            <text:span text:style-name="nadrukondlijn">De Jongeren-award</text:span>
          </text:p>
            <text:p text:style-name="common-al">Welke kanshebber staat nu paraat, maar is ook een belofte voor de toekomst? Deze jongere(n) (tot 27 jaar) staat klaar voor anderen, is gemotiveerd, stimuleert zijn omgeving en vindt het leuk om iets voor zijn medemens of een organisatie te doen. Hij of zij denkt mee en is betrokken, heeft nieuwe, frisse ideeën en brengt deze naar buiten met spetterende energie. </text:p>
            <text:p text:style-name="common-al"/>
            <text:p text:style-name="common-al">
            <text:span text:style-name="nadrukondlijn">De Innovatie-award</text:span>
          </text:p>
            <text:p text:style-name="common-al">Welke kanshebber is het meest vernieuwend? De Innovatie-award is voor een vrijwilliger of vereniging die nieuwe kansen verkent of creëert en experimenteert met mogelijkheden. Hij of zij brengt innovatie door een nieuw initiatief op het gebied van samenwerking, aanpak, methode, product enz. of richt zich op een nieuwe doelgroep. Iemand die maatschappelijk betrokken is en hierdoor vernieuwing op gang brengt. </text:p>
            <text:p text:style-name="common-al"/>
            <text:p text:style-name="common-al">
            <text:span text:style-name="nadrukondlijn">Nomineren </text:span>
            <text:span text:style-name="nadrukondlijn">awards</text:span>
          </text:p>
            <text:p text:style-name="common-al">Kent u iemand of weet u een organisatie die andere inspireert en/of motiveert? Stuur dan vóór 15 september 2019 een brief naar de gemeente Bladel (Postbus 11, 5530 AA Bladel) of e-mail naar m.leijten@bladel.nl met daarin:</text:p>
            <text:p text:style-name="common-al">- uw naam, adres, telefoonnummer en e-mailadres; </text:p>
            <text:p text:style-name="common-al">- naam, adres en telefoonnummer van degene die u voordraagt;</text:p>
            <text:p text:style-name="common-al">- korte omschrijving van het soort vrijwilligerswerk en de naam van de organisatie waarvoor deze persoon of vereniging zich inzet;</text:p>
            <text:p text:style-name="common-al">- de reden waarom u vindt dat juist deze persoon of vereniging desbetreffende award verdient. </text:p>
            <text:p text:style-name="common-al"/>
            <text:p text:style-name="common-al">
            <text:span text:style-name="nadrukondlijn">Uitreiking van de </text:span>
            <text:span text:style-name="nadrukondlijn">awards</text:span>
          </text:p>
            <text:p text:style-name="common-al">De awards worden op 15 november 2019 tijdens de vrijwilligersavond uitgereikt. Deze avond is voor alle vrijwilligers uit de gemeente Bladel. Daarnaast worden alle genomineerden voor de 3 awards uitgenodigd en de winnaars bekend gemaakt. De awards worden uitgereikt door wethouder Davy Jansen.</text:p>
            <text:p text:style-name="common-al"/>
            <text:p text:style-name="common-al">Voor meer informatie kunt u bellen of mailen naar Marjo Leijten (<text:a xlink:href="mailto:m.leijten@bladel.nl" xlink:type="simple">m.leijten@bladel.nl</text:a> of tel. 06-19917067).</text:p>
            <text:p text:style-name="common-al"/>
            <text:p text:style-name="tussenkopcur">
            <text:span text:style-name="nadrukvet">Werk in uitvoering</text:span>
          </text:p>
            <text:p text:style-name="tussenkopcur">
            <text:span text:style-name="nadrukvet">door of in opdracht van de gemeente Bladel</text:span>
          </text:p>
            <text:p text:style-name="common-al"/>
            <text:p text:style-name="common-al">
            <text:span text:style-name="nadrukondlijn">Werk: Vernieuwen van het trottoir, Hoofdstraat (ter hoogte van de zorgvilla ) en Torenstraat in Hoogeloon.</text:span>
          </text:p>
            <text:p text:style-name="common-al">Periode: t/m week 20.</text:p>
            <text:p text:style-name="common-al">Uitvoering: Wegenbouw Steevens B.V.</text:p>
            <text:p text:style-name="common-al"/>
            <text:p text:style-name="common-al">Werk: Groot onderhoud asfaltverhardingen, Veilig Oord, Molenweg en De Vloed in Bladel.</text:p>
            <text:p text:style-name="common-al">Periode: week 18 t/m week 29.</text:p>
            <text:p text:style-name="common-al">Uitvoering: De Jong Zuurmond.</text:p>
            <text:p text:style-name="common-al"/>
            <text:p text:style-name="common-al">
            <text:span text:style-name="nadrukondlijn">Werk: Herinrichting </text:span>
            <text:span text:style-name="nadrukondlijn">Ganzestraat</text:span>
            <text:span text:style-name="nadrukondlijn"> en Nieuwstraat in Hapert.</text:span>
          </text:p>
            <text:p text:style-name="common-al">Periode: week 20-2019 t/m week 12-2020.</text:p>
            <text:p text:style-name="last-al">Uitvoering: Aannemersbedrijf van der Z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2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19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49</meta:user-defined>
    <meta:user-defined meta:name="OVERHEIDop.GmbID/DC.identifier">gmb-2019-1182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