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Langste braderie van Zeeland op 6 juli 2019 te Dorpsstraat in Heinkenszand - HZ_EVE-2019-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3 mei 2019 heeft verleend:</text:p>
            <text:p text:style-name="common-al">Het organiseren van het evenement Langste braderie van Zeeland op 6 juli 2019 te Dorpsstraat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824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4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4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Langste braderie van Zeeland op 6 juli 2019 te Dorpsstraat in Heinkenszand - HZ_EVE-2019-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46</meta:user-defined>
    <meta:user-defined meta:name="OVERHEIDop.GmbID/DC.identifier">gmb-2019-118246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AC 88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994.25 388097.49</meta:user-defined>
    <meta:user-defined meta:name="OVERHEIDop.versieInformatie"/>
  </office:meta>
</office:document-meta>
</file>