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weg 10,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3 mei 2019</text:p>
            <text:p text:style-name="common-al">Gelegenheid: Pika Festival</text:p>
            <text:p text:style-name="common-al">Activiteit: festivalweekend voor het NIVON</text:p>
            <text:p text:style-name="common-al">Datum: 7 juni t/m 9 juni 2019 van 10.00 uur tot 01.00 uur en 10 juni 2019 van 10.00 uur tot 17.00 uur</text:p>
            <text:p text:style-name="common-al">Locatie: camping De Hallse Hull, Hallseweg 10 in Hall</text:p>
            <text:p text:style-name="common-al">Verkeersmaatregelen: tijdens het evenement is een tweezijdig parkeerverbod van kracht aan de Rhienderensestraat te Hall.</text:p>
            <text:p text:style-name="common-al">Zaaknummer: Z03165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5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allseweg 10, te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4</meta:user-defined>
    <meta:user-defined meta:name="OVERHEIDop.GmbID/DC.identifier">gmb-2019-118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M 10</meta:user-defined>
    <meta:user-defined meta:name="OVERHEIDop.woonplaats">Hall</meta:user-defined>
    <meta:user-defined meta:name="OVERHEIDop.straatnaam">Hall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993 457711</meta:user-defined>
    <meta:user-defined meta:name="OVERHEIDop.versieInformatie"/>
  </office:meta>
</office:document-meta>
</file>