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verklaring van Geen Bezwaar, ZLM Tour, 22 juni 2019, Diversen,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
                        <text:span text:style-name="nadrukvet">Verleende verklaring van Geen Bezwaa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22 juni 2019, ZLM Tour</text:p>
                  </table:table-cell>
                  <table:table-cell table:style-name="entry" table:number-rows-spanned="1" table:number-columns-spanned="1">
                    <text:p text:style-name="table_al">10 mei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24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4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4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klaring van Geen Bezwaar, ZLM Tour, 22 juni 2019, Diversen,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42</meta:user-defined>
    <meta:user-defined meta:name="OVERHEIDop.GmbID/DC.identifier">gmb-2019-118242</meta:user-defined>
    <meta:user-defined meta:name="OVERHEID.TaxonomieBeleidsagenda/OVERHEID.category">Cultuur en recreatie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