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een huis-aan-huis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derik maken bekend dat zij de volgende vergunning hebben verleend:</text:p>
            <text:p text:style-name="common-al">Op 14 januari 2019 is een vergunning verzonden aan Stichting Zendingsondersteuning Suriname voor het verkopen van sinaasappels op 16 februari 2019 te  dorpskern Leerbroek.</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82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voor een huis-aan-huisac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824</meta:user-defined>
    <meta:user-defined meta:name="OVERHEIDop.GmbID/DC.identifier">gmb-2019-11824</meta:user-defined>
    <meta:user-defined meta:name="OVERHEID.TaxonomieBeleidsagenda/OVERHEID.category">Openbare orde en veiligheid | Organisatie en beleid</meta:user-defined>
    <meta:user-defined meta:name="OVERHEIDop.referentienummer">48962</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45KH 3</meta:user-defined>
    <meta:user-defined meta:name="OVERHEIDop.woonplaats">Leerbroek</meta:user-defined>
    <meta:user-defined meta:name="OVERHEIDop.straatnaam">Kloosterhof</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1872 435649</meta:user-defined>
    <meta:user-defined meta:name="OVERHEIDop.versieInformatie"/>
  </office:meta>
</office:document-meta>
</file>