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Dobbelente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bbelentefestival aan en in de Dobbeplas te Nootdorp op 25 mei 2019 van 13.00 tot 01.30 uur. </text:p>
            <text:p text:style-name="common-al">Voor de   te organiseren activiteiten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PV Pijnacker- 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een ontheffing van de burgemeester op grond van artikel 35 van de Drank- en Horecawet (verder: DHW) voor het schenken van zwak-alcoholhoudende dranken. </text:p>
              </text:list-item>
            </text:list>
            <text:p text:style-name="common-al">Ons kenmerk: 19UIT06966</text:p>
            <text:p text:style-name="common-al">Verzonden: 10-05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82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Dobbelente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34</meta:user-defined>
    <meta:user-defined meta:name="OVERHEIDop.GmbID/DC.identifier">gmb-2019-118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B 78</meta:user-defined>
    <meta:user-defined meta:name="OVERHEIDop.woonplaats">Nootdorp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88 450152</meta:user-defined>
    <meta:user-defined meta:name="OVERHEIDop.versieInformatie"/>
  </office:meta>
</office:document-meta>
</file>