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83 in Warmond, Kenmerk Z-19-082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herbestemmen van het bankgebouw (verbouwen tot 4 app. en 3 praktijkruimtes)</text:p>
            <text:p text:style-name="common-al"/>
            <text:p text:style-name="common-al">
            <text:span text:style-name="nadrukcur">Datum ontvangst </text:span>10 me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823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23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23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renweg 83 in Warmond, Kenmerk Z-19-0824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18233</meta:user-defined>
    <meta:user-defined meta:name="OVERHEIDop.GmbID/DC.identifier">gmb-2019-1182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629 468106</meta:user-defined>
    <meta:user-defined meta:name="OVERHEID.EPSG28992/DC.spatial">94647.15 468086.4</meta:user-defined>
    <meta:user-defined meta:name="OVERHEIDop.versieInformatie"/>
  </office:meta>
</office:document-meta>
</file>