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betreffende het stellen van Maatwerkvoorschriften Nijverheidsweg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gelet op het Activiteitenbesluit milieubeheer, maatwerkvoorschriften heeft opgelegd aan: </text:p>
            <text:p text:style-name="common-al"/>
            <text:p text:style-name="common-al">Ozgazi B.V., Nijverheidsweg 39, 4879AP Etten-leur,  Maatwerkvoorschriften afvalwater, verzonden 10 december 2018</text:p>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common-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2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betreffende het stellen van Maatwerkvoorschriften Nijverheidsweg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823</meta:user-defined>
    <meta:user-defined meta:name="OVERHEIDop.GmbID/DC.identifier">gmb-2019-11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39</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847 397408</meta:user-defined>
    <meta:user-defined meta:name="OVERHEIDop.versieInformatie"/>
  </office:meta>
</office:document-meta>
</file>