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iplein 47 , 9715 DA Groningen – verwijderen asbest (ontvangstdatum 02-05-2019, dossiernummer 2019717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2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2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2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iplein 47 , 9715 DA Groningen – verwijderen asbest (ontvangstdatum 02-05-2019, dossiernummer 2019717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25</meta:user-defined>
    <meta:user-defined meta:name="OVERHEIDop.GmbID/DC.identifier">gmb-2019-1182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DA 47</meta:user-defined>
    <meta:user-defined meta:name="OVERHEIDop.woonplaats">Groningen</meta:user-defined>
    <meta:user-defined meta:name="OVERHEIDop.straatnaam">Deli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14 583210</meta:user-defined>
    <meta:user-defined meta:name="OVERHEIDop.versieInformatie"/>
  </office:meta>
</office:document-meta>
</file>