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42 in Zelhem, het gewijzigd opstellen van de zonnepanelen</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31. De aanvraag gaat over het gewijzigd opstellen van de zonnepanelen aan de Kruisbergseweg 4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bergseweg 42 in Zelhem, het gewijzigd opstellen van de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23</meta:user-defined>
    <meta:user-defined meta:name="OVERHEIDop.GmbID/DC.identifier">gmb-2019-1182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D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29</meta:user-defined>
    <meta:user-defined meta:name="OVERHEID.EPSG28992/DC.spatial">218056 447248</meta:user-defined>
    <meta:user-defined meta:name="OVERHEIDop.versieInformatie"/>
  </office:meta>
</office:document-meta>
</file>