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9, 1261 CD,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9, 1261 CD, het vellen van 5 bomen,      ingekomen op 4 me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82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9, 1261 CD, het vell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22</meta:user-defined>
    <meta:user-defined meta:name="OVERHEIDop.GmbID/DC.identifier">gmb-2019-118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D 9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68 475791</meta:user-defined>
    <meta:user-defined meta:name="OVERHEIDop.versieInformatie"/>
  </office:meta>
</office:document-meta>
</file>