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oosterstraat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19 met zaaknummer <text:span text:style-name="nadrukvet">M-SLM190187 </text:span>voor het verwijderen van asbest op de locatie <text:span text:style-name="nadrukvet">Kloosterstraat 5 in Biervliet</text:span>.</text:p>
            <text:p text:style-name="common-al">De sloopmelding is op 13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loosterstraat 5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20</meta:user-defined>
    <meta:user-defined meta:name="OVERHEIDop.GmbID/DC.identifier">gmb-2019-11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P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292.46 372094.24</meta:user-defined>
    <meta:user-defined meta:name="OVERHEIDop.versieInformatie"/>
  </office:meta>
</office:document-meta>
</file>