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een dakkapel Propusstraat 16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19 een besluit genomen op de aanvraag met zaaknummer Z201900543 voor het plaatsen van een dakkapel op locatie Propusstraat 16 in Zuidhorn.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4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21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1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1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plaatsen van een dakkapel Propusstraat 16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14</meta:user-defined>
    <meta:user-defined meta:name="OVERHEIDop.GmbID/DC.identifier">gmb-2019-118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WE 16</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624.66 585455.92</meta:user-defined>
    <meta:user-defined meta:name="OVERHEIDop.versieInformatie"/>
  </office:meta>
</office:document-meta>
</file>