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gstraat 42, 9717 LV  Groningen – verwijderen asbest (ontvangstdatum 02-05-2019, dossiernummer 201971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gstraat 42, 9717 LV  Groningen – verwijderen asbest (ontvangstdatum 02-05-2019, dossiernummer 2019717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05</meta:user-defined>
    <meta:user-defined meta:name="OVERHEIDop.GmbID/DC.identifier">gmb-2019-1182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LV 42</meta:user-defined>
    <meta:user-defined meta:name="OVERHEIDop.woonplaats">Groningen</meta:user-defined>
    <meta:user-defined meta:name="OVERHEIDop.straatnaam">Ber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5 582658</meta:user-defined>
    <meta:user-defined meta:name="OVERHEIDop.versieInformatie"/>
  </office:meta>
</office:document-meta>
</file>