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stal, Hermelenweg 154 (zaaknummer 789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melenweg 154</text:span> – voor het uitbreiden van een bestaande ligboxenstal, verzonden op 1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2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stal, Hermelenweg 154 (zaaknummer 789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01</meta:user-defined>
    <meta:user-defined meta:name="OVERHEIDop.GmbID/DC.identifier">gmb-2019-11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L 154</meta:user-defined>
    <meta:user-defined meta:name="OVERHEIDop.woonplaats">Zwolle</meta:user-defined>
    <meta:user-defined meta:name="OVERHEIDop.straatnaam">Hermel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556 508068</meta:user-defined>
    <meta:user-defined meta:name="OVERHEIDop.versieInformatie"/>
  </office:meta>
</office:document-meta>
</file>