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Mgr. van Mensstraat 32 t/m 54 en Van de Zandestraat 4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gr van Mensstraat 32 t/m 54 en Van de Zandestraat 4 t/m 18 te Woensdrecht</text:p>
            <text:p text:style-name="common-al">Wijzigen van de gevels</text:p>
            <text:p text:style-name="common-al">Verzonden 7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81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Mgr. van Mensstraat 32 t/m 54 en Van de Zandestraat 4 t/m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98</meta:user-defined>
    <meta:user-defined meta:name="OVERHEIDop.GmbID/DC.identifier">gmb-2019-118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VC 32</meta:user-defined>
    <meta:user-defined meta:name="OVERHEIDop.woonplaats">Woensdrecht</meta:user-defined>
    <meta:user-defined meta:name="OVERHEIDop.straatnaam">Mgr. van Mensstraat</meta:user-defined>
    <meta:user-defined meta:name="OVERHEID.PostcodeHuisnummer/OVERHEIDop.postcodeHuisnummer">4634VP 4</meta:user-defined>
    <meta:user-defined meta:name="OVERHEIDop.straatnaam">Van de Zand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620 382856</meta:user-defined>
    <meta:user-defined meta:name="OVERHEID.EPSG28992/DC.spatial">79888 382767</meta:user-defined>
    <meta:user-defined meta:name="OVERHEIDop.versieInformatie"/>
  </office:meta>
</office:document-meta>
</file>