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krijgen van een exploitatievergunning en Drank- en Horecawetvergunning voor het exploiteren en uitoefenen van een horecabedrijf, het clubhuis van de Larense Mixed Hockey Club aan de Eemnesserweg 33a (1251 NB)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krijgen van      een exploitatievergunning en Drank- en Horecawetvergunning voor het      exploiteren en uitoefenen van een horecabedrijf, het clubhuis van de      Larense Mixed Hockey Club aan de Eemnesserweg 33a (1251 NB) verzonden 8      mei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81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verkrijgen van een exploitatievergunning en Drank- en Horecawetvergunning voor het exploiteren en uitoefenen van een horecabedrijf, het clubhuis van de Larense Mixed Hockey Club aan de Eemnesserweg 33a (1251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89</meta:user-defined>
    <meta:user-defined meta:name="OVERHEIDop.GmbID/DC.identifier">gmb-2019-118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3a</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56 474276</meta:user-defined>
    <meta:user-defined meta:name="OVERHEIDop.versieInformatie"/>
  </office:meta>
</office:document-meta>
</file>