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ingastraat 180, 9716 ET Groningen – verwijderen en afvoeren asbesth. materialen (ontvangstdatum 02-05-2019, dossiernummer 2019717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18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8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singastraat 180, 9716 ET Groningen – verwijderen en afvoeren asbesth. materialen (ontvangstdatum 02-05-2019, dossiernummer 2019717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84</meta:user-defined>
    <meta:user-defined meta:name="OVERHEIDop.GmbID/DC.identifier">gmb-2019-1181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ET 188</meta:user-defined>
    <meta:user-defined meta:name="OVERHEIDop.woonplaats">Groningen</meta:user-defined>
    <meta:user-defined meta:name="OVERHEIDop.straatnaam">As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99 583524</meta:user-defined>
    <meta:user-defined meta:name="OVERHEIDop.versieInformatie"/>
  </office:meta>
</office:document-meta>
</file>