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Gesloten exploitatieovereenkomst Brakel, Groenesteeg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mei 2019 heeft de gemeente een exploitatieovereenkomst gesloten.</text:p>
            <text:p text:style-name="common-al">Deze overeenkomst gaat over de wijziging van een bedrijfswoning naar burgerwoning in Brakel. Door middel van de overeenkomst hebben wij vastgelegd dat we aan deze plannen meewerken. Dit betekent dat wij hiervoor een (planologische) procedure gaan starten. Daarna kan initiatiefnemer de gronden in bouwexploitatie brengen. </text:p>
            <text:p text:style-name="common-al"/>
            <text:p text:style-name="common-al">
            <text:span text:style-name="nadrukvet">Inzage</text:span>
          </text:p>
            <text:p text:style-name="common-al">De zakelijke beschrijving van de inhoud van de overeenkomst ligt van donderdag 16 mei 2019 tot en met woensdag 26 juni 2019 voor iedereen ter inzage. </text:p>
            <text:p text:style-name="common-al">Het document kunt u bekijken tijdens de openingstijden bij de afdeling Publiekszaken op het gemeentekantoor van Zaltbommel. Neem hiervoor contact op met het Omgevingsloket via 14 0418 of <text:a xlink:href="mailto:omgevingsloket@zaltbommel.nl" xlink:type="simple">omgevingsloket@zaltbommel.nl</text:a>. Het gemeentekantoor ligt aan de Hogeweg 11 te Zaltbommel. </text:p>
            <text:p text:style-name="common-al">U kunt geen zienswijze of een bezwaarschrift tegen de overeenkomst indienen. </text:p>
            <text:p text:style-name="common-al"/>
            <text:p text:style-name="common-al">
            <text:span text:style-name="nadrukvet">Vragen? </text:span>
          </text:p>
            <text:p text:style-name="common-al">Neemt u dan contact op met de afdeling Ruimte, Samenleving en Ontwikkel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1818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18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18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Gesloten exploitatieovereenkomst Brakel, Groenesteeg 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183</meta:user-defined>
    <meta:user-defined meta:name="OVERHEIDop.GmbID/DC.identifier">gmb-2019-118183</meta:user-defined>
    <meta:user-defined meta:name="OVERHEID.TaxonomieBeleidsagenda/OVERHEID.category">Ruimte en infrastructuur | Organisatie en beleid</meta:user-defined>
    <meta:user-defined meta:name="OVERHEID.Gemeente/DC.spatial">Zaltbommel</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6AG 2</meta:user-defined>
    <meta:user-defined meta:name="OVERHEIDop.woonplaats">Brakel</meta:user-defined>
    <meta:user-defined meta:name="OVERHEIDop.straatnaam">Groenesteeg</meta:user-defined>
    <meta:user-defined meta:name="OVERHEIDgvop.Informatietype/DC.type">Overige overheidsinformatie</meta:user-defined>
    <meta:user-defined meta:name="OVERHEID.Gemeente/OVERHEID.authority">Zaltbommel</meta:user-defined>
    <meta:user-defined meta:name="OVERHEID.Gemeente/DCTERMS.publisher">Zaltbommel</meta:user-defined>
    <meta:user-defined meta:name="OVERHEID.EPSG28992/DC.spatial">134215 425630</meta:user-defined>
    <meta:user-defined meta:name="OVERHEIDop.versieInformatie"/>
  </office:meta>
</office:document-meta>
</file>