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an Bloisstraat 25, 2871 ST Schoonhov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voor het uitbreiden van de woning d.m.v. het plaatsen van een dakopbouw op locatie Jan van Bloisstraat 25, 2871 ST Schoonhoven. De aanvraag is geregistreerd onder zaaknummer SXO-201912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1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Bloisstraat 25, 2871 ST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82</meta:user-defined>
    <meta:user-defined meta:name="OVERHEIDop.GmbID/DC.identifier">gmb-2019-11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56 439620</meta:user-defined>
    <meta:user-defined meta:name="OVERHEIDop.versieInformatie"/>
  </office:meta>
</office:document-meta>
</file>